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ltmolen 8 (rectificatie 21 juni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ltmolen 8 i.p.v. Beltmolen 12, zaaknummer 118217</text:p>
            <text:p text:style-name="common-al">Voor: , datum ontvangst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707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ltmolen 8 (rectificatie 21 juni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076</meta:user-defined>
    <meta:user-defined meta:name="OVERHEIDop.GmbID/DC.identifier">gmb-2016-8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N 12</meta:user-defined>
    <meta:user-defined meta:name="OVERHEIDop.woonplaats">Winterswijk</meta:user-defined>
    <meta:user-defined meta:name="OVERHEIDop.straatnaam">Beltmol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72 444047</meta:user-defined>
    <meta:user-defined meta:name="OVERHEIDop.versieInformatie"/>
  </office:meta>
</office:document-meta>
</file>