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L.A. Diaz, Musschenbroekstraat 35, 3132 R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L.A. Diaz, geboren 12-01-1996, Musschenbroekstraat 35, 3132 RW Vlaardingen, met ingang van 24-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7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7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7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L.A. Diaz, Musschenbroekstraat 35, 3132 R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73</meta:user-defined>
    <meta:user-defined meta:name="OVERHEIDop.GmbID/DC.identifier">gmb-2016-8707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W 47</meta:user-defined>
    <meta:user-defined meta:name="OVERHEIDop.woonplaats">Vlaardingen</meta:user-defined>
    <meta:user-defined meta:name="OVERHEIDop.straatnaam">Musschenbroe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050 436846</meta:user-defined>
    <meta:user-defined meta:name="OVERHEIDop.versieInformatie"/>
  </office:meta>
</office:document-meta>
</file>