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gelegenheid alleen voor opladen elektrische voertuigen, Ankerstraat, 3144 E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30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gelegenheid alleen voor opladen elektrische voertuigen Ankerstraat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EA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7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Parkeergelegenheid alleen voor opladen elektrische voertuigen, Ankerstraat, 3144 E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71</meta:user-defined>
    <meta:user-defined meta:name="OVERHEIDop.GmbID/DC.identifier">gmb-2016-870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A</meta:user-defined>
    <meta:user-defined meta:name="OVERHEIDop.woonplaats">Maassluis</meta:user-defined>
    <meta:user-defined meta:name="OVERHEIDop.straatnaam">Anker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49 437615</meta:user-defined>
    <meta:user-defined meta:name="OVERHEIDop.versieInformatie"/>
  </office:meta>
</office:document-meta>
</file>