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Craiu, Frank van Borselenstraat 183, 3132 J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Craiu, geboren 05-08-1987, Frank van Borselenstraat 183, 3132 JG Vlaardingen, met ingang van 07-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7070</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70</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70</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Craiu, Frank van Borselenstraat 183, 3132 J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070</meta:user-defined>
    <meta:user-defined meta:name="OVERHEIDop.GmbID/DC.identifier">gmb-2016-8707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80 436560</meta:user-defined>
    <meta:user-defined meta:name="OVERHEIDop.versieInformatie"/>
  </office:meta>
</office:document-meta>
</file>