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v. Oenemastate/ Aggemastate (nabij Aggemastate 1), (11009009) plaatsen van een vissteiger, verzenddatum 14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0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0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v. Oenemastate/ Aggemastate (nabij Aggemastate 1), (11009009) plaatsen van een vissteiger, verzenddatum 14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07</meta:user-defined>
    <meta:user-defined meta:name="OVERHEIDop.GmbID/DC.identifier">gmb-2016-8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PA 1</meta:user-defined>
    <meta:user-defined meta:name="OVERHEIDop.woonplaats">Leeuwarden</meta:user-defined>
    <meta:user-defined meta:name="OVERHEIDop.straatnaam">Agge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06 581001</meta:user-defined>
    <meta:user-defined meta:name="OVERHEIDop.versieInformatie"/>
  </office:meta>
</office:document-meta>
</file>