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Niţă, Frank van Borselenstraat 209, 3132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Niţă, geboren 20-12-1990, Frank van Borselenstraat 209, 3132 JH Vlaardingen, met ingang van 07-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06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6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6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 Niţă, Frank van Borselenstraat 209, 3132 J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65</meta:user-defined>
    <meta:user-defined meta:name="OVERHEIDop.GmbID/DC.identifier">gmb-2016-8706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H 247</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