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araba, Spechtlaan 43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araba, geboren 29-03-1988, Spechtlaan 436,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6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Garaba, Spechtlaan 43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62</meta:user-defined>
    <meta:user-defined meta:name="OVERHEIDop.GmbID/DC.identifier">gmb-2016-870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