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Butorins, Frank van Borselenstraat 197,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Butorins, geboren 29-06-1982, Frank van Borselenstaat 197, 3132 JG Vlaardingen, met ingang van 07-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06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6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6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 Butorins, Frank van Borselenstraat 197,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60</meta:user-defined>
    <meta:user-defined meta:name="OVERHEIDop.GmbID/DC.identifier">gmb-2016-8706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2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