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Pluškevica, Frank van Borselenstraat 131,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Pluškevica, geboren 07-12-1994, Frank van Borselenstraat 131, 3132 JE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5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5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5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Pluškevica, Frank van Borselenstraat 131,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56</meta:user-defined>
    <meta:user-defined meta:name="OVERHEIDop.GmbID/DC.identifier">gmb-2016-8705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