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A. Carvalhal Lima, Patrijsstraat 92, 3136 H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A. Carvalhal Lima, geboren 02-05-1978, Patrijsstraat 92, 3136 HD Vlaardingen, met ingang van 07-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705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5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5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A. Carvalhal Lima, Patrijsstraat 92, 3136 H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054</meta:user-defined>
    <meta:user-defined meta:name="OVERHEIDop.GmbID/DC.identifier">gmb-2016-8705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D 58</meta:user-defined>
    <meta:user-defined meta:name="OVERHEIDop.woonplaats">Vlaardingen</meta:user-defined>
    <meta:user-defined meta:name="OVERHEIDop.straatnaam">Patrij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39 438270</meta:user-defined>
    <meta:user-defined meta:name="OVERHEIDop.versieInformatie"/>
  </office:meta>
</office:document-meta>
</file>