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J. Verhoeven, Professor Teldersstraat 219, 3132 AX,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J. Verhoeven, geboren 02-07-1967, Professor Teldersstraat 219, 3132 AX Vlaardingen, met ingang van 02-03-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87052</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2</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052</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J. Verhoeven, Professor Teldersstraat 219, 3132 AX,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052</meta:user-defined>
    <meta:user-defined meta:name="OVERHEIDop.GmbID/DC.identifier">gmb-2016-87052</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2AX 227</meta:user-defined>
    <meta:user-defined meta:name="OVERHEIDop.woonplaats">Vlaardingen</meta:user-defined>
    <meta:user-defined meta:name="OVERHEIDop.straatnaam">Professor Teldersstraat</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1504 435859</meta:user-defined>
    <meta:user-defined meta:name="OVERHEIDop.versieInformatie"/>
  </office:meta>
</office:document-meta>
</file>