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F.M.A.D. Douma, Nieuwe Kerkplaats 129, 3134 L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F.M.A.D. Douma, geboren 28-08-1997, Nieuwe Kerkplaats 129, 3134 LG Vlaardingen, met ingang van 02-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5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F.M.A.D. Douma, Nieuwe Kerkplaats 129, 3134 L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50</meta:user-defined>
    <meta:user-defined meta:name="OVERHEIDop.GmbID/DC.identifier">gmb-2016-87050</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LG 129</meta:user-defined>
    <meta:user-defined meta:name="OVERHEIDop.woonplaats">Vlaardingen</meta:user-defined>
    <meta:user-defined meta:name="OVERHEIDop.straatnaam">Nieuwe Kerkplaat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811 436062</meta:user-defined>
    <meta:user-defined meta:name="OVERHEIDop.versieInformatie"/>
  </office:meta>
</office:document-meta>
</file>