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A. Halama, Frank van Borselenstraat 295, 3132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A. Halama, geboren 22-04-1987, Frank van Borselenstraat 295, 3132 JJ Vlaardingen, met ingang van 18-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04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4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4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A. Halama, Frank van Borselenstraat 295, 3132 J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48</meta:user-defined>
    <meta:user-defined meta:name="OVERHEIDop.GmbID/DC.identifier">gmb-2016-8704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J 265</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