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 Nieuwestad 75, (11011829) VOF Huize Kwast, verzenddatum 20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4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 Nieuwestad 75, (11011829) VOF Huize Kwast, verzenddatum 20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44</meta:user-defined>
    <meta:user-defined meta:name="OVERHEIDop.GmbID/DC.identifier">gmb-2016-87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K 75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6 579464</meta:user-defined>
    <meta:user-defined meta:name="OVERHEIDop.versieInformatie"/>
  </office:meta>
</office:document-meta>
</file>