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wijzigd uitvoeren van de op 4 april 2016 onder nummer 20161068 vergunde bootoverkapping, Middendorplaan 10, 2361 CB Warmond, Kenmerk 201612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wijzigd uitvoeren van de op 4 april 2016 onder nummer 20161068 vergunde bootoverkapping</text:p>
            <text:p text:style-name="common-al">
            <text:span text:style-name="nadrukcur">Verzenddatum besluit:  27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704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gewijzigd uitvoeren van de op 4 april 2016 onder nummer 20161068 vergunde bootoverkapping, Middendorplaan 10, 2361 CB Warmond, Kenmerk 20161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43</meta:user-defined>
    <meta:user-defined meta:name="OVERHEIDop.GmbID/DC.identifier">gmb-2016-87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B 10</meta:user-defined>
    <meta:user-defined meta:name="OVERHEIDop.woonplaats">Warmond</meta:user-defined>
    <meta:user-defined meta:name="OVERHEIDop.straatnaam">Middendorp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65 467990</meta:user-defined>
    <meta:user-defined meta:name="OVERHEIDop.versieInformatie"/>
  </office:meta>
</office:document-meta>
</file>