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Wolfersveenweg  3, het wijzigen van het aantal kindplaatsen Avonturijn BSO Ceres</text:p>
      <text:section text:name="zakelijke-mededeling_id1-3-2" text:style-name="zakelijke-mededeling">
        <text:section text:name="zakelijke-mededeling-tekst_id1-3-2-1" text:style-name="zakelijke-mededeling-tekst">
          <text:section text:name="tekst_id1-3-2-1-1" text:style-name="tekst">
            <text:p text:style-name="common-al">Op 14 januari 2016 heeft de gemeente Bronckhorst een besluit genomen op een aanvraag op basis van de Wet kinderopvang en kwaliteitseisen peuterspeelzalen. De aanvraag is geregistreerd onder nummer SXO30354690. De aanvraag gaat over het wijzigen van het aantal kindplaatsen Avonturijn BSO Ceres aan de Wolfersveenweg 3 in Zelhem. De vergunning is verzonden op 14 januari 2016.</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704</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04</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04</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Wolfersveenweg  3, het wijzigen van het aantal kindplaatsen Avonturijn BSO Cer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04</meta:user-defined>
    <meta:user-defined meta:name="OVERHEIDop.GmbID/DC.identifier">gmb-2016-8704</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H 3</meta:user-defined>
    <meta:user-defined meta:name="OVERHEIDop.woonplaats">Zelhem</meta:user-defined>
    <meta:user-defined meta:name="OVERHEIDop.straatnaam">Wolfersveen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6-2249</meta:user-defined>
    <meta:user-defined meta:name="OVERHEIDop.externeBijlage">exb-2016-2250</meta:user-defined>
    <meta:user-defined meta:name="OVERHEID.EPSG28992/DC.spatial">224115 448988</meta:user-defined>
    <meta:user-defined meta:name="OVERHEIDop.versieInformatie"/>
  </office:meta>
</office:document-meta>
</file>