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Crumpsestraat 5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umpsestraat 51 te Millingen aan de Rijn</text:p>
            <text:p text:style-name="common-al">Omschrijving : tijdelijk plaatsen van caravans en tenten tijdens vierdaagse</text:p>
            <text:p text:style-name="common-al">Datum ontvangst : 24 juni 2016</text:p>
            <text:p text:style-name="common-al">Zaaknummer ODRN : W.Z16.10175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03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Crumpsestraat 5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37</meta:user-defined>
    <meta:user-defined meta:name="OVERHEIDop.GmbID/DC.identifier">gmb-2016-87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T 51</meta:user-defined>
    <meta:user-defined meta:name="OVERHEIDop.woonplaats">Millingen aan de Rijn</meta:user-defined>
    <meta:user-defined meta:name="OVERHEIDop.straatnaam">Crump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612 430264</meta:user-defined>
    <meta:user-defined meta:name="OVERHEIDop.versieInformatie"/>
  </office:meta>
</office:document-meta>
</file>