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traatfeest, Punter 137 , Amstelveen - Zaaknummer Z-2016/034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5 juni 2016</text:span>
          </text:p>
            <text:p text:style-name="common-al">straatfeest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036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036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traatfeest, Punter 137 , Amstelveen - Zaaknummer Z-2016/0347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036</meta:user-defined>
    <meta:user-defined meta:name="OVERHEIDop.GmbID/DC.identifier">gmb-2016-87036</meta:user-defined>
    <meta:user-defined meta:name="OVERHEID.TaxonomieBeleidsagenda/OVERHEID.category">Ruimte en infrastructuur | Organisatie en beleid</meta:user-defined>
    <meta:user-defined meta:name="OVERHEIDop.referentienummer">Z-2016/034757</meta:user-defined>
    <meta:user-defined meta:name="DCTERMS.abstract">straatfeest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PP 137</meta:user-defined>
    <meta:user-defined meta:name="OVERHEIDop.woonplaats">Amstelveen</meta:user-defined>
    <meta:user-defined meta:name="OVERHEIDop.straatnaam">Punter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405 477184</meta:user-defined>
    <meta:user-defined meta:name="OVERHEIDop.versieInformatie"/>
  </office:meta>
</office:document-meta>
</file>