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weg langs de A32 vanuit Heerenveen en N31 vanuit Groningen, (11009169) plaatsen van 2 reclameborden, verzenddatum 15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nelweg langs de A32 vanuit Heerenveen en N31 vanuit Groningen, (11009169) plaatsen van 2 reclameborden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03</meta:user-defined>
    <meta:user-defined meta:name="OVERHEIDop.GmbID/DC.identifier">gmb-2016-8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Bruinsmatunnel</meta:user-defined>
    <meta:user-defined meta:name="OVERHEID.PostcodeHuisnummer/OVERHEIDop.postcodeHuisnummer">9088BW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90 574713</meta:user-defined>
    <meta:user-defined meta:name="OVERHEID.EPSG28992/DC.spatial">181649 574429</meta:user-defined>
    <meta:user-defined meta:name="OVERHEIDop.versieInformatie"/>
  </office:meta>
</office:document-meta>
</file>