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Schagen-Besluit omgevingsvergunning activiteit milieu, Westerduinweg 3 te P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bekend dat zij een omgevingsvergunning onderdeel milieu hebben verleend. Het besluit heeft betrekking op het veranderen en in werking hebben van een inrichting of de werking daarvan omdat voor deze inrichting al meerdere omgevingsvergunningen zijn verleend (revisie).</text:p>
            <text:p text:style-name="common-al">Het betreft de Europese Commissie (JRC Institute for Energy and Transport) gelegen aan de Westerduinweg 3 te Petten. </text:p>
            <text:p text:style-name="common-al">Het besluit is ten opzichte van het ontwerpbesluit niet gewijzigd.</text:p>
            <text:p text:style-name="common-al">Het besluit ligt met ingang van 30 juni tot en met 11 augustus 2016 tijdens openingstijden ter inzage bij de publieksbalie in het gemeentehuis, Laan 19, 1741 EA te Schagen.</text:p>
            <text:p text:style-name="tussenkopcur">
            <text:span text:style-name="nadrukvet">Wilt u meer informatie? </text:span>
          </text:p>
            <text:p text:style-name="common-al">Maak dan een afspraak met de Regionale Uitvoeringsdienst Noord-Holland Noord via tel. (088) 1021300.</text:p>
            <text:p text:style-name="tussenkopcur">
            <text:span text:style-name="nadrukvet">Beroep </text:span>
          </text:p>
            <text:p text:style-name="common-al">Tegen de beschikking kan beroep worden ingesteld bij de Rechtbank Noord-Holland en wel binnen zes weken na de dag waarop het besluit ter inzage is gelegd door:</text:p>
            <text:list text:style-name="id1-3-2-1-1-9">
              <text:list-item text:style-override="id1-3-2-1-1-9-1">
                <text:number>-</text:number>
                <text:p text:style-name="al">Belanghebbend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item text:style-override="id1-3-2-1-1-9-4">
                <text:number>-</text:number>
                <text:p text:style-name="al">Degenen die beroep willen instellen tegen de wijzigingen die bij het nemen van het besluit ten opzichte van de ontwerpbeschikking zijn aangebracht.</text:p>
              </text:list-item>
            </text:list>
            <text:p text:style-name="common-al">Het beroepschrift moet worden ingediend bij de Rechtbank Noord-Holland, Sectie bestuursrecht, Postbus 1621, 2003 BR Haarlem.</text:p>
            <text:p text:style-name="common-al">Voor het instellen van beroep bent u bij de rechtbank griffierecht verschuldigd.</text:p>
            <text:p text:style-name="common-al">Op grond van het bepaalde in artikel 6:5 Algemene wet bestuursrecht wordt het beroepschrift ondertekend en bevat het ten minste:</text:p>
            <text:list text:style-name="id1-3-2-1-1-13">
              <text:list-item text:style-override="id1-3-2-1-1-13-1">
                <text:number>-</text:number>
                <text:p text:style-name="al">de naam, het adres en de handtekening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is gericht;</text:p>
              </text:list-item>
              <text:list-item text:style-override="id1-3-2-1-1-13-4">
                <text:number>-</text:number>
                <text:p text:style-name="al">de gronden van het bezwaar.</text:p>
              </text:list-item>
            </text:list>
            <text:p text:style-name="last-al">Het instellen van beroep is niet voldoende om de werking van het bestreden besluit op te schorten in afwachting van de uitspraak. Om dat te bereiken kan nadat beroep is ingesteld aan de voorzieningenrechter van de rechtbank worden verzocht om een voorlopige voorziening te treffen. Een dergelijk verzoek kan gehonoreerd worden indien onverwijlde spoed –mede gelet op de betrokken belangen- dat vereist. Overeenkomstig artikel 6.1, derde lid van de Wabo wordt nadat het verzoek om voorlopige voorziening is gedaan, de werking van het besluit opgeschort totdat op het verzoek is beslist. Het verzoek kan worden geadresseerd aan de voorzieningenrechter van de Rechtbank Noord-Holland, sector bestuursrecht, Postbus 1621, 2003 BR te Haarlem. U kunt uw beroep ook digitaal indienen via 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702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2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2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gen-Besluit omgevingsvergunning activiteit milieu, Westerduinweg 3 te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7028</meta:user-defined>
    <meta:user-defined meta:name="OVERHEIDop.GmbID/DC.identifier">gmb-2016-870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E 3</meta:user-defined>
    <meta:user-defined meta:name="OVERHEIDop.woonplaats">Petten</meta:user-defined>
    <meta:user-defined meta:name="OVERHEIDop.straatnaam">Westerduin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6942 533112</meta:user-defined>
    <meta:user-defined meta:name="OVERHEIDop.versieInformatie"/>
  </office:meta>
</office:document-meta>
</file>