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gen- Besluit omgevingsvergunning activiteit milieu, Ruigeweg 27 te Sint Maartensvlot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bekend dat zij voornemens zijn een omgevingsvergunning onderdeel milieu te verlenen. Het ontwerbesluit heeft betrekking op het oprichten van de inrichting en het in werking hebben van de inrichting na die oprichting (oprichtingsvergunning).</text:p>
            <text:p text:style-name="common-al">De aanvraag is ingediend door Bruin Groenvoorziening, (opslag en verwerking van grond, opslag en verwerking van groenafval, opslag en klein onderhoud van eigen materiaal), Ruigeweg 27 te Sint Maartensvlotbrug.</text:p>
            <text:p text:style-name="tussenkopcur">
            <text:span text:style-name="nadrukvet">Ter inzage</text:span>
            <text:span text:style-name="nadrukvet">/indienen zienswijze</text:span>
          </text:p>
            <text:p text:style-name="common-al">Het ontwerpbesluit ligt met ingang van 30 juni tot en met 10 augustus 2016 gedurende de openingstijden ter inzage bij de publieksbalie in het gemeentehuis, Laan 19, 1741 EA te Schagen.</text:p>
            <text:p text:style-name="common-al">Gedurende de inzagetermijn kan een ieder schriftelijk dan wel mondeling zienswijzen indienen. </text:p>
            <text:p text:style-name="common-al">Schriftelijke zienswijzen kunnen worden gericht aan het Dagelijks bestuur van de Regionale Uitvoeringsdienst Noord-Holland Noord, Postbus 2095, 1620 EB in Hoorn. </text:p>
            <text:p text:style-name="common-al">Vermeld in uw brief het onderwerp: Zienswijze ontwerpbesluit omgevingsvergunning Ruigeweg 27 te Sint Maartensvlotbrug. </text:p>
            <text:p text:style-name="common-al">Voor het indienen van een mondelinge zienswijze kunt u een afspraak maken met de afdeling Regulering van de RUD NHN via telefoonnummer 088-1021 300 (graag uiterlijk één week vóór afloop van de termijn). Van de mondelinge zienswijze(n) wordt een verslag gemaakt.</text:p>
            <text:p text:style-name="tussenkopcur">
            <text:span text:style-name="nadrukvet">Informatie</text:span>
          </text:p>
            <text:p text:style-name="last-al">Informatie kunt u tijdens kantooruren verkrijgen van de Regionale Uitvoeringsdienst Noord-Holland Noord, telefoonnummer 088-102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702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gen- Besluit omgevingsvergunning activiteit milieu, Ruigeweg 27 te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27</meta:user-defined>
    <meta:user-defined meta:name="OVERHEIDop.GmbID/DC.identifier">gmb-2016-870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2</meta:user-defined>
    <meta:user-defined meta:name="OVERHEIDop.woonplaats">Sint Maartensvlotbrug</meta:user-defined>
    <meta:user-defined meta:name="OVERHEIDop.straatnaam">Ruige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9558 533160</meta:user-defined>
    <meta:user-defined meta:name="OVERHEIDop.versieInformatie"/>
  </office:meta>
</office:document-meta>
</file>