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uinen 2a, (11011976) Krist Vis &amp; Dis, verzenddatum 15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Tuinen 2a, (11011976) Krist Vis &amp; Dis, verzenddatum 15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7019</meta:user-defined>
    <meta:user-defined meta:name="OVERHEIDop.GmbID/DC.identifier">gmb-2016-87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D 2b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4 579700</meta:user-defined>
    <meta:user-defined meta:name="OVERHEIDop.versieInformatie"/>
  </office:meta>
</office:document-meta>
</file>