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 Nieuwestad 99a, (11010373) Het Broodhuys B.V., verzenddatum 20-06- 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87016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016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016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Terrasvergunning Nieuwestad 99a, (11010373) Het Broodhuys B.V., verzenddatum 20-06- 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7016</meta:user-defined>
    <meta:user-defined meta:name="OVERHEIDop.GmbID/DC.identifier">gmb-2016-870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CL 99a</meta:user-defined>
    <meta:user-defined meta:name="OVERHEIDop.woonplaats">Leeuwarden</meta:user-defined>
    <meta:user-defined meta:name="OVERHEIDop.straatnaam">Nieuwestad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204 579436</meta:user-defined>
    <meta:user-defined meta:name="OVERHEIDop.versieInformatie"/>
  </office:meta>
</office:document-meta>
</file>