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D | Hugo de Grootstraat 394 | het verwijderen van asbesthoudende colovinyltegels uit een leegstaande bedrijfsruimte | datum ingediend: 20-6-</text:span>
            </text:span>
            <text:span text:style-name="nadrukvet">
              <text:span text:style-name="nadrukvet">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3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10</meta:user-defined>
    <meta:user-defined meta:name="OVERHEIDop.GmbID/DC.identifier">gmb-2016-870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D 394</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6 446977</meta:user-defined>
    <meta:user-defined meta:name="OVERHEIDop.versieInformatie"/>
  </office:meta>
</office:document-meta>
</file>