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asbest verwijderen uit de woning,        Klapstraat 44, 6931 CK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-</text:number>
                <text:p text:style-name="al">       Klapstraat 44, 6931 CK, asbest verwijderen uit de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87003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0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0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asbest verwijderen uit de woning,        Klapstraat 44, 6931 CK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003</meta:user-defined>
    <meta:user-defined meta:name="OVERHEIDop.GmbID/DC.identifier">gmb-2016-87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CK 44</meta:user-defined>
    <meta:user-defined meta:name="OVERHEIDop.woonplaats">Westervoort</meta:user-defined>
    <meta:user-defined meta:name="OVERHEIDop.straatnaam">Klap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515 441571</meta:user-defined>
    <meta:user-defined meta:name="OVERHEIDop.versieInformatie"/>
  </office:meta>
</office:document-meta>
</file>