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oosterkade en Keurenaer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Kloosterkade en Keurenaerstraat | kap: 44 bomen ivm. rioleringswerkzaamheden | datum ingediend: 23-6-</text:span>
            <text:span text:style-name="nadrukvet">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700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0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0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oosterkade en Keurena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02</meta:user-defined>
    <meta:user-defined meta:name="OVERHEIDop.GmbID/DC.identifier">gmb-2016-870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JX</meta:user-defined>
    <meta:user-defined meta:name="OVERHEIDop.woonplaats">Delft</meta:user-defined>
    <meta:user-defined meta:name="OVERHEIDop.straatnaam">Keurenaerstraat</meta:user-defined>
    <meta:user-defined meta:name="OVERHEID.PostcodeHuisnummer/OVERHEIDop.postcodeHuisnummer">2628JH 180</meta:user-defined>
    <meta:user-defined meta:name="OVERHEIDop.straatnaam">Kloosterka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776 446912</meta:user-defined>
    <meta:user-defined meta:name="OVERHEID.EPSG28992/DC.spatial">85784 446861</meta:user-defined>
    <meta:user-defined meta:name="OVERHEIDop.versieInformatie"/>
  </office:meta>
</office:document-meta>
</file>