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22 woningen, Beekenoord 3 t/m 45 (oneven), 6931 L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Beekenoord 3 t/m 45 (oneven), 6931 LA, bouwen van 22 woningen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700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0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0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22 woningen, Beekenoord 3 t/m 45 (oneven), 6931 L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01</meta:user-defined>
    <meta:user-defined meta:name="OVERHEIDop.GmbID/DC.identifier">gmb-2016-87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LA 3</meta:user-defined>
    <meta:user-defined meta:name="OVERHEIDop.woonplaats">Westervoort</meta:user-defined>
    <meta:user-defined meta:name="OVERHEIDop.straatnaam">Beekenoord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590 441444</meta:user-defined>
    <meta:user-defined meta:name="OVERHEIDop.versieInformatie"/>
  </office:meta>
</office:document-meta>
</file>