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2016 behorend bij Verordening precariobelasting 2011 </text:p>
      <text:section text:name="regeling_id1-3-2" text:style-name="regeling">
        <text:section text:name="aanhef_id1-3-2-1" text:style-name="aanhef">
          <text:section text:name="preambule_id1-3-2-1-1" text:style-name="preambule">
            <text:p text:style-name="al">Algemeen</text:p>
            <text:p text:style-name="al">De bedragen genoemd in deze tabel zijn van toepassing vanaf 1 januari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1.1 Het tarief bedraagt voor het hebben van voorwerpen waarvoor in de volgende hoofdstukken geen afzonderlijk tarief is opgenomen: </text:p>
              <text:p text:style-name="al">1.1.1 per m, gemeten over de langste zijde, per dag</text:p>
              <text:p text:style-name="al">Locatie A € 0,18</text:p>
              <text:p text:style-name="al">Locatie B € 0,14</text:p>
              <text:p text:style-name="al"/>
              <text:p text:style-name="al">1.1.1.2 per m, gemeten over de langste zijde, per week</text:p>
              <text:p text:style-name="al">Locatie A € 1,26</text:p>
              <text:p text:style-name="al">Locatie B € 0,99</text:p>
              <text:p text:style-name="al"/>
              <text:p text:style-name="al">1.1.1.3 per m, gemeten over de langste zijde, per maand</text:p>
              <text:p text:style-name="al">Locatie A € 5,04</text:p>
              <text:p text:style-name="al">Locatie B € 3,96</text:p>
              <text:p text:style-name="al"/>
              <text:p text:style-name="al">1.1.1.4 per m, gemeten over de langste zijde, per jaar</text:p>
              <text:p text:style-name="al">Locatie A € 60,59</text:p>
              <text:p text:style-name="al">Locatie B € 47,53 </text:p>
            </text:section>
            <text:p text:style-name="hoofdstuk_bottom"/>
          </text:section>
          <text:section text:name="hoofdstuk_id1-3-2-2-2" text:style-name="hoofdstuk">
            <text:p text:style-name="artikel_kop_titel"><text:span text:style-name="label">Hoofdstuk 2 Bouwmaterialen en overige materialen</text:span> </text:p>
            <text:section text:name="artikel_id1-3-2-2-2-2" text:style-name="artikel">
              <text:p text:style-name="artikel_kop_titel"><text:span text:style-name="artikel_kop_label"/> <text:span text:style-name="artikel_kop_label"/> </text:p>
              <text:p text:style-name="al">2.1 Het tarief voor het gebruik maken van de gemeentelijke kaden en opslagterrein, en voor het hebben van bouwmaterialen, bouwketen, bouwwerktuigen, dan wel een door een schutting of andere afrastering afgesloten terrein: </text:p>
              <text:p text:style-name="al">2.1.1 Per m2, per dag € 0,16</text:p>
              <text:p text:style-name="al">2.1.2 Per m2, per week € 1,14</text:p>
              <text:p text:style-name="al">2.1.3 per m2, per maand € 4,57 </text:p>
              <text:p text:style-name="al">2.1.4 per m2, per jaar € 54,87</text:p>
            </text:section>
            <text:p text:style-name="hoofdstuk_bottom"/>
          </text:section>
          <text:section text:name="hoofdstuk_id1-3-2-2-3" text:style-name="hoofdstuk">
            <text:p text:style-name="hoofdstuk_kop"><text:span text:style-name="label">Hoofdstuk</text:span> <text:span text:style-name="nr">3</text:span> Terrassen</text:p>
            <text:section text:name="artikel_id1-3-2-2-3-2" text:style-name="artikel">
              <text:p text:style-name="artikel_kop_titel"><text:span text:style-name="artikel_kop_label"/> </text:p>
              <text:p text:style-name="al">3.1 Het tarief bedraagt voor het gebruik van grond als terras voor cafés, restaurants, lunchrooms en dergelijke inrichtingen </text:p>
              <text:p text:style-name="al">3.1.1 Per m2, per week</text:p>
              <text:p text:style-name="al">Locatie A: € 1,26</text:p>
              <text:p text:style-name="al">Locatie B: € 0,99</text:p>
              <text:p text:style-name="al"/>
              <text:p text:style-name="al">3.1.2 per m2, per maand</text:p>
              <text:p text:style-name="al">Locatie A: € 5,05</text:p>
              <text:p text:style-name="al">Locatie B: € 3,96</text:p>
              <text:p text:style-name="al"/>
              <text:p text:style-name="al">3.1.3 per m2, per jaar</text:p>
              <text:p text:style-name="al">Locatie A: € 45,46</text:p>
              <text:p text:style-name="al">Locatie B: € 35,64</text:p>
            </text:section>
            <text:p text:style-name="hoofdstuk_bottom"/>
          </text:section>
          <text:section text:name="hoofdstuk_id1-3-2-2-4" text:style-name="hoofdstuk">
            <text:p text:style-name="hoofdstuk_kop"><text:span text:style-name="label">Hoofdstuk</text:span> <text:span text:style-name="nr">4</text:span> Overige voorwerpen</text:p>
            <text:section text:name="artikel_id1-3-2-2-4-2" text:style-name="artikel">
              <text:p text:style-name="artikel_kop_titel"><text:span text:style-name="artikel_kop_label"/> </text:p>
              <text:p text:style-name="al">4.1 Het tarief bedraagt voor het hebben van : uitgestalde zaken langs, voor en aan gevels: </text:p>
              <text:p text:style-name="al">4.1.1 per m2, per week</text:p>
              <text:p text:style-name="al">Locatie A€ 1,26</text:p>
              <text:p text:style-name="al">Locatie B€ 0,99</text:p>
              <text:p text:style-name="al"/>
              <text:p text:style-name="al">4.1.2 per m2, per maand</text:p>
              <text:p text:style-name="al">Locatie A € 5,05</text:p>
              <text:p text:style-name="al">Locatie B € 3,96</text:p>
              <text:p text:style-name="al"/>
              <text:p text:style-name="al">4.1.3 per m2, per jaar</text:p>
              <text:p text:style-name="al">Locatie A € 45,46</text:p>
              <text:p text:style-name="al">Locatie B € 35,64</text:p>
              <text:p text:style-name="al">4.2 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ext:p text:style-name="al">4.2.1 per m2, per dag</text:p>
              <text:p text:style-name="al">Locatie A € 0,23</text:p>
              <text:p text:style-name="al">Locatie B € 0,19</text:p>
              <text:p text:style-name="al">4.2.2 per m2, per week</text:p>
              <text:p text:style-name="al">Locatie A € 1,63</text:p>
              <text:p text:style-name="al">Locatie B € 1,37</text:p>
              <text:p text:style-name="al">4.2.3 per m2, per maand</text:p>
              <text:p text:style-name="al">Locatie A € 6,52</text:p>
              <text:p text:style-name="al">Locatie B € 5,48</text:p>
              <text:p text:style-name="al">4.2.4 per m2, per jaar</text:p>
              <text:p text:style-name="al">Locatie A € 58,72</text:p>
              <text:p text:style-name="al">Locatie B € 49,33</text:p>
              <text:p text:style-name="al"/>
            </text:section>
            <text:p text:style-name="hoofdstuk_bottom"/>
          </text:section>
        </text:section>
        <text:section text:name="regeling-sluiting_id1-3-2-3" text:style-name="regeling-sluiting">
          <text:section text:name="ondertekening_id1-3-2-3-1">
            <text:p><text:span text:style-name="functie">Behorend bij raadsbesluit van 24 november 201</text:span></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87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6 behorend bij Verordening precariobelasting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70</meta:user-defined>
    <meta:user-defined meta:name="OVERHEIDop.GmbID/DC.identifier">gmb-2016-87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