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pand Kerkstraat 290 en 290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voor het slopen, verbouwen, aanbouwen in/van/bij het pand op het adres Kerkstraat 290 en 290A te Brunssum (de beschikking is op 21 juni 2016 verzonden).</text:p>
            <text:p text:style-name="common-al"/>
            <text:p text:style-name="common-al">Dossiernummer: 16067</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al toezenden van (delen van) het besluit is koste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699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nd Kerkstraat 290 en 290A,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99</meta:user-defined>
    <meta:user-defined meta:name="OVERHEIDop.GmbID/DC.identifier">gmb-2016-869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BM 290</meta:user-defined>
    <meta:user-defined meta:name="OVERHEIDop.woonplaats">Brunssum</meta:user-defined>
    <meta:user-defined meta:name="OVERHEIDop.straatnaam">Kerk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121 328834</meta:user-defined>
    <meta:user-defined meta:name="OVERHEIDop.versieInformatie"/>
  </office:meta>
</office:document-meta>
</file>