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ghwater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B | Leeghwaterstraat 39 | bouw: het plaatsen van een rookgasafvoer op het dak tbv. een experimenteel verbrandingstoestel | datum ingediend: 22-6-</text:span>
            <text:span text:style-name="nadrukvet">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eeghwater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95</meta:user-defined>
    <meta:user-defined meta:name="OVERHEIDop.GmbID/DC.identifier">gmb-2016-869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B 39</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68 446152</meta:user-defined>
    <meta:user-defined meta:name="OVERHEIDop.versieInformatie"/>
  </office:meta>
</office:document-meta>
</file>