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Dorpstraat 64 a, 6931 B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Dorpstraat 64 a, 6931 BK,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699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9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9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Dorpstraat 64 a, 6931 B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994</meta:user-defined>
    <meta:user-defined meta:name="OVERHEIDop.GmbID/DC.identifier">gmb-2016-86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K 64a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708 441820</meta:user-defined>
    <meta:user-defined meta:name="OVERHEIDop.versieInformatie"/>
  </office:meta>
</office:document-meta>
</file>