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tuinhuis met overkapping, Treebeekstraat 3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voor het plaatsen van een tuinhuis met overkapping op het adres Treebeekstraat 38 te Brunssum (de beschikking is op 24 juni 2016 verzonden).</text:p>
            <text:p text:style-name="common-al"/>
            <text:p text:style-name="common-al">Dossiernummer: 16114</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al toezenden van (delen van) het besluit is koste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699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9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9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huis met overkapping, Treebeekstraat 38,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91</meta:user-defined>
    <meta:user-defined meta:name="OVERHEIDop.GmbID/DC.identifier">gmb-2016-869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XW 38</meta:user-defined>
    <meta:user-defined meta:name="OVERHEIDop.woonplaats">Brunssum</meta:user-defined>
    <meta:user-defined meta:name="OVERHEIDop.straatnaam">Treebeek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3739 327084</meta:user-defined>
    <meta:user-defined meta:name="OVERHEIDop.versieInformatie"/>
  </office:meta>
</office:document-meta>
</file>