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139, café ‘t Dortvaat, Rijksweg Noord 47, 6131 CJ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fé ‘t Dortvaat</text:p>
            <text:p text:style-name="common-al">Locatie: Rijksweg Noord 47, 6131 CJ Sittard</text:p>
            <text:p text:style-name="common-al">Dossiernummer: APV2015-0139</text:p>
            <text:p text:style-name="common-al">Verzenddatum besluit: 18 januar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69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5-0139, café ‘t Dortvaat, Rijksweg Noord 47, 6131 C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99</meta:user-defined>
    <meta:user-defined meta:name="OVERHEIDop.GmbID/DC.identifier">gmb-2016-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J 47</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07 334732</meta:user-defined>
    <meta:user-defined meta:name="OVERHEIDop.versieInformatie"/>
  </office:meta>
</office:document-meta>
</file>