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bouw: het maken van een nieuwe corridor | datum ingediend: 23-6-</text:span>
            <text:span text:style-name="nadrukvet">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89</meta:user-defined>
    <meta:user-defined meta:name="OVERHEIDop.GmbID/DC.identifier">gmb-2016-869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965 446376</meta:user-defined>
    <meta:user-defined meta:name="OVERHEIDop.versieInformatie"/>
  </office:meta>
</office:document-meta>
</file>