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 Rumpenerstraat 149,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in het kader van de Algemene Plaatselijke Verordening gemeente Brunssum 2015 een exploitatievergunning heeft verleend voor het mogen exploiteren van een broodjeszaak (Broodjesbar Bread &amp; Breakfast) op de Rumpenerstraat 149 te Brunssum (de beschikking is op 27 juni 2016 verzonden).</text:p>
            <text:p text:style-name="common-al"/>
            <text:p text:style-name="common-al">Dossiernummer: 64030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Rumpenerstraat 14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88</meta:user-defined>
    <meta:user-defined meta:name="OVERHEIDop.GmbID/DC.identifier">gmb-2016-86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C 149</meta:user-defined>
    <meta:user-defined meta:name="OVERHEIDop.woonplaats">Brunssum</meta:user-defined>
    <meta:user-defined meta:name="OVERHEIDop.straatnaam">Rumpen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24 327745</meta:user-defined>
    <meta:user-defined meta:name="OVERHEIDop.versieInformatie"/>
  </office:meta>
</office:document-meta>
</file>