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ME | Martinus Nijhofflaan 100 | bouw: het splitsen van het pand | datum ingediend: 20-6-</text:span>
            <text:span text:style-name="nadrukvet">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82</meta:user-defined>
    <meta:user-defined meta:name="OVERHEIDop.GmbID/DC.identifier">gmb-2016-869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 100</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24 445935</meta:user-defined>
    <meta:user-defined meta:name="OVERHEIDop.versieInformatie"/>
  </office:meta>
</office:document-meta>
</file>