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hilipa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AZ | Chilipad 1 | bouw, aanleg, strijdig gebruik gronden/bouwwerken met RO, aanleggen van een weg: nieuwbouw 20 zorg- en 25 aanleunappartementen | datum ingediend: 23-6-</text:span>
            <text:span text:style-name="nadrukvet">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98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8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8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hili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80</meta:user-defined>
    <meta:user-defined meta:name="OVERHEIDop.GmbID/DC.identifier">gmb-2016-869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AZ</meta:user-defined>
    <meta:user-defined meta:name="OVERHEIDop.woonplaats">Delft</meta:user-defined>
    <meta:user-defined meta:name="OVERHEIDop.straatnaam">Chili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746 444422</meta:user-defined>
    <meta:user-defined meta:name="OVERHEIDop.versieInformatie"/>
  </office:meta>
</office:document-meta>
</file>