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laskloksingel, veld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x | Glaskloksingel, veld 12 | bouw: het realiseren van fase 1 van Delftshart 'Nieuw Geluk', bestaande uit 28 eengezinswoningen | datum ingediend: 21-6-2</text:span>
            <text:span text:style-name="nadrukvet">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697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7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7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laskloksingel, veld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79</meta:user-defined>
    <meta:user-defined meta:name="OVERHEIDop.GmbID/DC.identifier">gmb-2016-8697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SM 21</meta:user-defined>
    <meta:user-defined meta:name="OVERHEIDop.woonplaats">Delft</meta:user-defined>
    <meta:user-defined meta:name="OVERHEIDop.straatnaam">Tuindersvaar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417 447241</meta:user-defined>
    <meta:user-defined meta:name="OVERHEIDop.versieInformatie"/>
  </office:meta>
</office:document-meta>
</file>