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Slingelandtstraat ter hoogte van nr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T | Van Slingelandtstraat ter hoogte van nr 4 | kap: 4 bomen | datum ingediend: 24-6-201</text:span>
            <text:span text:style-name="nadrukvet">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7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Slingelandtstraat ter hoogte van nr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77</meta:user-defined>
    <meta:user-defined meta:name="OVERHEIDop.GmbID/DC.identifier">gmb-2016-869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T 4</meta:user-defined>
    <meta:user-defined meta:name="OVERHEIDop.woonplaats">Delft</meta:user-defined>
    <meta:user-defined meta:name="OVERHEIDop.straatnaam">Van Slingeland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26 447165</meta:user-defined>
    <meta:user-defined meta:name="OVERHEIDop.versieInformatie"/>
  </office:meta>
</office:document-meta>
</file>