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2322495 – Binnenveld 3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Binnenveld 33 te Groesbeek</text:p>
            <text:p text:style-name="common-al">Locatie			: Binnenveld 33 te Groesbeek</text:p>
            <text:p text:style-name="common-al">Datum besluit		: 27 juni 2016</text:p>
            <text:p text:style-name="common-al">Datum verzending 	: 27 jun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697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7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7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322495 – Binnenveld 3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73</meta:user-defined>
    <meta:user-defined meta:name="OVERHEIDop.GmbID/DC.identifier">gmb-2016-869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ZW 33</meta:user-defined>
    <meta:user-defined meta:name="OVERHEIDop.woonplaats">Groesbeek</meta:user-defined>
    <meta:user-defined meta:name="OVERHEIDop.straatnaam">Binnenveld</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91 421120</meta:user-defined>
    <meta:user-defined meta:name="OVERHEIDop.versieInformatie"/>
  </office:meta>
</office:document-meta>
</file>