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Huyterhof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CX | Huyterhof 4 | bouw, strijdig gebruik gronden/bouwwerken met RO: uitbreiding van het trappenhuis aan de voorgevel met als doel in de toekomst een lift te kunnen plaatsen | datum ingediend: 22-6-2016</text:span>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86971</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971</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971</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Huyterhof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971</meta:user-defined>
    <meta:user-defined meta:name="OVERHEIDop.GmbID/DC.identifier">gmb-2016-8697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CX 4</meta:user-defined>
    <meta:user-defined meta:name="OVERHEIDop.woonplaats">Delft</meta:user-defined>
    <meta:user-defined meta:name="OVERHEIDop.straatnaam">Huyterhof</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493 447270</meta:user-defined>
    <meta:user-defined meta:name="OVERHEIDop.versieInformatie"/>
  </office:meta>
</office:document-meta>
</file>