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69, Halve Maanweg 10 6121 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tijdelijk plaatsen van een stookinstallatie en het tijdelijk plaatsen van twee bovengrondse dieseltanks (tot april 2016)</text:p>
            <text:p text:style-name="common-al">Locatie: Halve Maanweg 10 6121 PB Born</text:p>
            <text:p text:style-name="common-al">Ontvangst datum: 20 oktober 2015 </text:p>
            <text:p text:style-name="common-al">Dossiernummer: AB15.006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9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9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69, Halve Maanweg 10 6121 PB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697</meta:user-defined>
    <meta:user-defined meta:name="OVERHEIDop.GmbID/DC.identifier">gmb-2016-8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PB 10</meta:user-defined>
    <meta:user-defined meta:name="OVERHEIDop.woonplaats">Born</meta:user-defined>
    <meta:user-defined meta:name="OVERHEIDop.straatnaam">Halve Maan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4707 341275</meta:user-defined>
    <meta:user-defined meta:name="OVERHEIDop.versieInformatie"/>
  </office:meta>
</office:document-meta>
</file>