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yterhof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3 | bouw, strijdig gebruik gronden/bouwwerken met RO: het uitbreiden van het trappenhuis aan de voorgevel | datum ingediend: 21-6-2016</text:span>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yterhof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69</meta:user-defined>
    <meta:user-defined meta:name="OVERHEIDop.GmbID/DC.identifier">gmb-2016-869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3</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272</meta:user-defined>
    <meta:user-defined meta:name="OVERHEIDop.versieInformatie"/>
  </office:meta>
</office:document-meta>
</file>