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nkelsestraat 15, 5074PA in Biezenmortel (OV3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eldschuur</text:p>
            <text:p text:style-name="common-al">Activiteit: Bouwen en Handelen met regels ruimtelijke ordening</text:p>
            <text:p text:style-name="common-al">Datum verleend: 27-6-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8696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6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6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nkelsestraat 15, 5074PA in Biezenmortel (OV302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6968</meta:user-defined>
    <meta:user-defined meta:name="OVERHEIDop.GmbID/DC.identifier">gmb-2016-86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4PA 15</meta:user-defined>
    <meta:user-defined meta:name="OVERHEIDop.woonplaats">Biezenmortel</meta:user-defined>
    <meta:user-defined meta:name="OVERHEIDop.straatnaam">Winkelse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0217 403219</meta:user-defined>
    <meta:user-defined meta:name="OVERHEIDop.versieInformatie"/>
  </office:meta>
</office:document-meta>
</file>