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Huyterhof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X | Huyterhof 2 | bouw, strijdig gebruik gronden/bouwwerken met RO: het uitbreiden van het trappenhuis | datum ingediend: 21-6-2016</text:span>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86966</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6</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966</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Huyterho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966</meta:user-defined>
    <meta:user-defined meta:name="OVERHEIDop.GmbID/DC.identifier">gmb-2016-86966</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X 3</meta:user-defined>
    <meta:user-defined meta:name="OVERHEIDop.woonplaats">Delft</meta:user-defined>
    <meta:user-defined meta:name="OVERHEIDop.straatnaam">Huyterho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491 447272</meta:user-defined>
    <meta:user-defined meta:name="OVERHEIDop.versieInformatie"/>
  </office:meta>
</office:document-meta>
</file>