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Staverhul 24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veranderen (geen wijziging veebezetting) van een veehouderij aan de Staverhul 24 te Uddel.</text:p>
            <text:p text:style-name="common-al">Datum verzending: 27 juni 2016</text:p>
            <text:p text:style-name="common-al">Zaaknummer: DOS-2016-028237</text:p>
            <text:p text:style-name="common-al">Inzage:</text:p>
            <text:p text:style-name="common-al">Het besluit met bijbehorende stukken ligt vanaf 30 juni 2016 tot en met 11 augustus 2016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11 augustus 2016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2823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696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6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6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Staverhul 24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65</meta:user-defined>
    <meta:user-defined meta:name="OVERHEIDop.GmbID/DC.identifier">gmb-2016-86965</meta:user-defined>
    <meta:user-defined meta:name="OVERHEID.TaxonomieBeleidsagenda/OVERHEID.category">Natuur en milieu | Organisatie en beleid</meta:user-defined>
    <meta:user-defined meta:name="OVERHEIDop.referentienummer">DOS 2016-02823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eta:user-defined>
    <meta:user-defined meta:name="OVERHEIDop.woonplaats">Uddel</meta:user-defined>
    <meta:user-defined meta:name="OVERHEIDop.straatnaam">Staverhul</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1465 475512</meta:user-defined>
    <meta:user-defined meta:name="OVERHEIDop.versieInformatie"/>
  </office:meta>
</office:document-meta>
</file>