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uyterhof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X | Huyterhof 1 | bouw, strijdig gebruik gronden/bouwwerken met RO: het uitbreiden van een trappenhuis aan de voorgevel | datum ingediend: 21-6-2016</text:span>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696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6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6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uyterhof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963</meta:user-defined>
    <meta:user-defined meta:name="OVERHEIDop.GmbID/DC.identifier">gmb-2016-8696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CX 1</meta:user-defined>
    <meta:user-defined meta:name="OVERHEIDop.woonplaats">Delft</meta:user-defined>
    <meta:user-defined meta:name="OVERHEIDop.straatnaam">Huyterhof</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91 447270</meta:user-defined>
    <meta:user-defined meta:name="OVERHEIDop.versieInformatie"/>
  </office:meta>
</office:document-meta>
</file>