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311845 – Stekkenberg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bouwen van een bestaand pand tot appartementen</text:p>
            <text:p text:style-name="common-al">Locatie			: Stekkenberg 7 te Groesbeek</text:p>
            <text:p text:style-name="common-al">Datum besluit		: 27 juni 2016</text:p>
            <text:p text:style-name="common-al">Datum verzending 	: 27 jun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9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11845 – Stekkenberg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61</meta:user-defined>
    <meta:user-defined meta:name="OVERHEIDop.GmbID/DC.identifier">gmb-2016-869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E 7</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48 421601</meta:user-defined>
    <meta:user-defined meta:name="OVERHEIDop.versieInformatie"/>
  </office:meta>
</office:document-meta>
</file>