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Boleynlaan 50, 2135 VC, bouwen van een woning, 22-01-2016, 2015-00430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9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Boleynlaan 50, 2135 VC, bouwen van een woning, 22-01-2016, 2015-0043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96</meta:user-defined>
    <meta:user-defined meta:name="OVERHEIDop.GmbID/DC.identifier">gmb-2016-8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02 478630</meta:user-defined>
    <meta:user-defined meta:name="OVERHEID.EPSG28992/DC.spatial">105302 478630</meta:user-defined>
    <meta:user-defined meta:name="OVERHEIDop.versieInformatie"/>
  </office:meta>
</office:document-meta>
</file>