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t | Straatnaam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juni 2016 een aantal straatnaambesluiten genomen.</text:p>
            <text:p text:style-name="common-al">
            <text:span text:style-name="nadrukvet">TU Delft-gebied | </text:span>
            <text:span text:style-name="nadrukvet">Symbiobrug</text:span> – nieuwe brugnaam over Karitaatmolensloot.</text:p>
            <text:p text:style-name="common-al">
            <text:span text:style-name="nadrukvet">Spoorzone-gebied | </text:span>Intrekken viaductnamen <text:span text:style-name="nadrukvet">Kampveldweg</text:span>, <text:span text:style-name="nadrukvet">Bolwerk</text:span> en <text:span text:style-name="nadrukvet">Houttuinen</text:span> (kunstwerken).</text:p>
            <text:p text:style-name="common-al">
            <text:span text:style-name="nadrukvet">Voorhof</text:span>
            <text:span text:style-name="nadrukvet"> | </text:span>Intrekken <text:span text:style-name="nadrukvet">Dichtersweg</text:span>.</text:p>
            <text:p text:style-name="common-al">
            <text:span text:style-name="nadrukvet">Harnaschchpolder</text:span>
            <text:span text:style-name="nadrukvet">|</text:span> Nieuwe straatnamen: <text:span text:style-name="nadrukvet">Laan van Lansbergen</text:span>, <text:span text:style-name="nadrukvet">Arkesteijntuinen</text:span>.</text:p>
            <text:p text:style-name="common-al">
            <text:span text:style-name="nadrukvet">Inzage en bezwaar</text:span>
          </text:p>
            <text:p text:style-name="common-al">De besluiten liggen ter inzage bij het Klant Contact Centrum aan de Phoenixstraat 16. </text:p>
            <text:p text:style-name="last-al">Belanghebbenden in de zin van de Algemene wet bestuursrecht kunnen binnen zes weken na deze bekendmaking een bezwaarschrift indienen bij burgemeester en wethouders, p/a postbus 78, 2600 ME Delft, onder vermelding van 'bezwaarschrift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8695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5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5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t | Straatnaam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955</meta:user-defined>
    <meta:user-defined meta:name="OVERHEIDop.GmbID/DC.identifier">gmb-2016-86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dc:language>nl</dc:language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gvop.Informatietype/DC.type">Overige besluiten van algemene strekking</meta:user-defined>
    <meta:user-defined meta:name="OVERHEID.Gemeente/DC.spatial">Delft</meta:user-defined>
    <meta:user-defined meta:name="OVERHEIDop.versieInformatie"/>
  </office:meta>
</office:document-meta>
</file>